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11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12cm"/>
        </style:tab-stops>
      </style:paragraph-properties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k Dechaume<text:tab/>le 10 octobre 2016</text:p>
      <text:p text:style-name="Standard">19 rue de Blainville</text:p>
      <text:p text:style-name="Standard">50230 Agon-Coutainville</text:p>
      <text:p text:style-name="Standard"/>
      <text:p text:style-name="Standard">numéro identifiant : 1324495U</text:p>
      <text:p text:style-name="P2">numéro de dossier : 983<text:tab/>POLE EMPLOI DE COUTANCES</text:p>
      <text:p text:style-name="P2"><text:tab/>CS 30825</text:p>
      <text:p text:style-name="P2"><text:tab/>103 rue Geoffroy de Montbray<text:tab/>50208 COUTANCES CEDEX</text:p>
      <text:p text:style-name="Standard"/>
      <text:p text:style-name="Standard">Objet : demande de justificatifs </text:p>
      <text:p text:style-name="Standard"/>
      <text:p text:style-name="Standard"/>
      <text:p text:style-name="Standard"/>
      <text:p text:style-name="Standard">Madame, Monsieur,</text:p>
      <text:p text:style-name="Standard"/>
      <text:p text:style-name="Standard">Je vous fais un retour courrier concernant les différents éléments demandés, à savoir :</text:p>
      <text:p text:style-name="Standard"/>
      <text:list xml:id="list2944215339601124127" text:style-name="L1">
        <text:list-item>
          <text:p text:style-name="P3">UNE COPIE DE LA DECLARATION ANNUELLE DES DONNÉES SOCIALES POUR 2015-2016 </text:p>
          <text:p text:style-name="P3"/>
        </text:list-item>
      </text:list>
      <text:p text:style-name="Standard">Je vous joins les <text:span text:style-name="T1">décomptes de cotisations</text:span> correspondant fournis par le TESE.</text:p>
      <text:p text:style-name="Standard"/>
      <text:list xml:id="list1944547731" text:continue-numbering="true" text:style-name="L1">
        <text:list-item>
          <text:p text:style-name="P3">LE BULLETIN DE SALAIRE DE mai 2015 à juin 2016</text:p>
        </text:list-item>
      </text:list>
      <text:p text:style-name="Standard"/>
      <text:p text:style-name="Standard">Suite à des retards administratifs, l'embauche a été reculée de 1 mois, soit de début <text:span text:style-name="T1">juin 2015 à </text:span><text:span text:style-name="T2">fin</text:span><text:span text:style-name="T1"> mai 2016.</text:span></text:p>
      <text:list xml:id="list2020665565" text:continue-numbering="true" text:style-name="L1">
        <text:list-header>
          <text:p text:style-name="P3"/>
        </text:list-header>
        <text:list-item>
          <text:p text:style-name="P3">ATTESTION BANCAIRE PRECISANT LES POUVOIRS DE L'INTERESSE</text:p>
        </text:list-item>
      </text:list>
      <text:p text:style-name="Standard"/>
      <text:p text:style-name="Standard">Je n'ai aucun pouvoir bancaire sur le compte de mon employeur Madame Nathalie CAMPAIN-DECHAUME – Exerçant sous l'enseigne : KACAO</text:p>
      <text:p text:style-name="Standard"/>
      <text:list xml:id="list1432847991" text:continue-numbering="true" text:style-name="L1">
        <text:list-item>
          <text:p text:style-name="P3">DESCRIPTIF DE LA FONCTION OCCUPÉE</text:p>
        </text:list-item>
      </text:list>
      <text:p text:style-name="Standard"/>
      <text:p text:style-name="Standard">Commercial, développement stratégie web.</text:p>
      <text:p text:style-name="Standard"/>
      <text:list xml:id="list407657973" text:continue-numbering="true" text:style-name="L1">
        <text:list-item>
          <text:p text:style-name="P3">LA COPIE DU CONTRAT pour le mois de mai 2015</text:p>
          <text:p text:style-name="P3"/>
        </text:list-item>
      </text:list>
      <text:p text:style-name="Standard">Il n'y a pas eu de contrat en mai 2015 mais en <text:span text:style-name="T1">juin 2015.</text:span></text:p>
      <text:p text:style-name="P4"/>
      <text:p text:style-name="P4">Afin que le dossier soit complet je vous joins à nouveau les bulletins de salaires qui vous ont été transmis par voie éléctronique, ainsi que l'attestation d'employeur.</text:p>
      <text:p text:style-name="P4"/>
      <text:p text:style-name="P4">A l'issue de la détermination de mes droits, je souhaiterai demander à bénéficier de l'ACCRE pour m'installer en indépendant.</text:p>
      <text:p text:style-name="P4"/>
      <text:p text:style-name="P4">Bien cordialement,</text:p>
      <text:p text:style-name="P4"/>
      <text:p text:style-name="P4">Franck Dechaume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11:16:59</meta:creation-date>
    <dc:date>2016-10-13T15:08:19</dc:date>
    <meta:editing-duration>PT3H18M59S</meta:editing-duration>
    <meta:editing-cycles>6</meta:editing-cycles>
    <meta:generator>OpenOffice/4.1.1$Unix OpenOffice.org_project/411m6$Build-9775</meta:generator>
    <meta:print-date>2016-10-13T12:02:34</meta:print-date>
    <meta:document-statistic meta:table-count="0" meta:image-count="0" meta:object-count="0" meta:page-count="2" meta:paragraph-count="24" meta:word-count="225" meta:character-count="1348"/>
  </office:meta>
</office:document-meta>
</file>